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Berijden wegen in de gemeente Tubbergen: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gen in de gemeente Tubbergen</text:p>
            <text:p text:style-name="common-al">
            <text:span text:style-name="nadrukvet">Wat en wanneer?</text:span>
          </text:p>
            <text:p text:style-name="common-al">het rijden met landbouwvoertuigen voor de periode van 3 jaar, tot 14 juni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82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2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2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670.68 492317.02</meta:user-defined>
    <meta:user-defined meta:name="DC.title">Gemeente Tubbergen - Ingekomen aanvraag - Berijden wegen in de gemeente Tubbergen: het rijden met landbouwvoertuigen</meta:user-defined>
    <meta:user-defined meta:name="OVERHEID.PostcodeHuisnummer/OVERHEIDop.postcodeHuisnummer">7651LJ 37</meta:user-defined>
    <meta:user-defined meta:name="OVERHEIDop.straatnaam">Hardenbergerweg</meta:user-defined>
    <meta:user-defined meta:name="OVERHEIDop.woonplaats">Tubbergen</meta:user-defined>
    <meta:user-defined meta:name="DCTERMS.W3CDTF/DCTERMS.available">2019-06-18</meta:user-defined>
    <meta:user-defined meta:name="DCTERMS.W3CDTF/OVERHEIDop.jaargang">2019</meta:user-defined>
    <meta:user-defined meta:name="OVERHEIDop.publicationIssue">145826</meta:user-defined>
    <meta:user-defined meta:name="OVERHEIDop.GmbID/DC.identifier">gmb-2019-145826</meta:user-defined>
    <meta:user-defined meta:name="OVERHEIDop.versieInformatie"/>
  </office:meta>
</office:document-meta>
</file>