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 Bremanlaan 20, 1251 HV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o Bremanlaan 20, 1251 HV, het plaatsen van      dakkapellen, ingekomen op 29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582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2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2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72 474897</meta:user-defined>
    <meta:user-defined meta:name="DC.title">Aangevraagde omgevingsvergunning Co Bremanlaan 20, 1251 HV, het plaatsen van dakkapellen</meta:user-defined>
    <meta:user-defined meta:name="OVERHEID.PostcodeHuisnummer/OVERHEIDop.postcodeHuisnummer">1251HV 20</meta:user-defined>
    <meta:user-defined meta:name="OVERHEIDop.straatnaam">Co Bremanlaan</meta:user-defined>
    <meta:user-defined meta:name="OVERHEIDop.woonplaats">La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25</meta:user-defined>
    <meta:user-defined meta:name="OVERHEIDop.GmbID/DC.identifier">gmb-2019-145825</meta:user-defined>
    <meta:user-defined meta:name="OVERHEIDop.versieInformatie"/>
  </office:meta>
</office:document-meta>
</file>