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Resource House, een tijdelijk informatie centrum voor circulair wonen, Sectie C, nr. 5915 ten zuid-oosten van nog te realiseren GTB LAB in de Cram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Resource House, een tijdelijk informatie centrum voor circulair wonen, Sectie C, nr. 5915 ten zuid-oosten van nog te realiseren GTB LAB in de Cramer te Heerlen (datum </text:span>
            <text:span text:style-name="nadrukvet">aanvraag </text:span>
            <text:span text:style-name="nadrukvet">24-04-2019</text:span>
            <text:span text:style-name="nadrukvet">, dossiernummer 95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614 323221</meta:user-defined>
    <meta:user-defined meta:name="DC.title">Gemeente Heerlen – aanvraag omgevingsvergunning: het bouwen van Resource House, een tijdelijk informatie centrum voor circulair wonen, Sectie C, nr. 5915 ten zuid-oosten van nog te realiseren GTB LAB in de Cramer te Heerlen</meta:user-defined>
    <meta:user-defined meta:name="OVERHEID.PostcodeHuisnummer/OVERHEIDop.postcodeHuisnummer">6412</meta:user-defined>
    <meta:user-defined meta:name="OVERHEIDop.straatnaam">In de Cramer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24</meta:user-defined>
    <meta:user-defined meta:name="OVERHEIDop.GmbID/DC.identifier">gmb-2019-145824</meta:user-defined>
    <meta:user-defined meta:name="OVERHEIDop.versieInformatie"/>
  </office:meta>
</office:document-meta>
</file>