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van asbest schoorsteenkanalen en asbestzeil, Burgstraat 30, 4201 A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urgstraat 30, 4201 AC</text:span> </text:span>(ingekomen 8/1 '19) </text:p>
            <text:p text:style-name="common-al">het verwijderen van asbest schoorsteenkanalen en asbestzeil, activiteit monument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58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van asbest schoorsteenkanalen en asbestzeil, Burgstraat 30, 4201 AC,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82</meta:user-defined>
    <meta:user-defined meta:name="OVERHEIDop.GmbID/DC.identifier">gmb-2019-145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C 30</meta:user-defined>
    <meta:user-defined meta:name="OVERHEIDop.woonplaats">Gorinchem</meta:user-defined>
    <meta:user-defined meta:name="OVERHEIDop.straatnaam">Burg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814 426883</meta:user-defined>
    <meta:user-defined meta:name="OVERHEIDop.versieInformatie"/>
  </office:meta>
</office:document-meta>
</file>