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Feestweek Dalerpeel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eestweek Dalerpeel, NK Touwtrekken, dat van 19 tot en met 23 juni 2019 plaatsvindt op  </text:p>
            <text:p text:style-name="common-al">het evenemententerrein aan Nassaustraat 30 te Dalerpeel. Er is ook toestemming verleend voor het plaatsen van een podium met een afmeting van 5x15 meter, 1 tent met een afmeting van 15x30 meter, 2 open partytenten met een afmeting van 3x6 meter, 2 koelwagens, 1 aggregaat, 1 frituurwagen/snackwagen, 1 tappunt, 1 toiletwagen, 1 omroep/jurywagen. Tevens is er ontheffing verleend voor de Zondagswet.</text:p>
            <text:p text:style-name="common-al"/>
            <text:p text:style-name="common-al">Verzonden op 12 juni 2019</text:p>
            <text:p text:style-name="common-al"/>
            <text:p text:style-name="common-al">Kenmerk 1385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81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1174 522382</meta:user-defined>
    <meta:user-defined meta:name="DC.title">Dalerpeel - Nassaustraat 30: voor het organiseren van Feestweek Dalerpeel 2019</meta:user-defined>
    <meta:user-defined meta:name="OVERHEID.PostcodeHuisnummer/OVERHEIDop.postcodeHuisnummer">7753TJ 30</meta:user-defined>
    <meta:user-defined meta:name="OVERHEIDop.straatnaam">Nassaustraat</meta:user-defined>
    <meta:user-defined meta:name="OVERHEIDop.woonplaats">Dalerpeel</meta:user-defined>
    <meta:user-defined meta:name="DCTERMS.W3CDTF/DCTERMS.available">2019-06-14</meta:user-defined>
    <meta:user-defined meta:name="DCTERMS.W3CDTF/OVERHEIDop.jaargang">2019</meta:user-defined>
    <meta:user-defined meta:name="OVERHEIDop.publicationIssue">145817</meta:user-defined>
    <meta:user-defined meta:name="OVERHEIDop.GmbID/DC.identifier">gmb-2019-145817</meta:user-defined>
    <meta:user-defined meta:name="OVERHEIDop.versieInformatie"/>
  </office:meta>
</office:document-meta>
</file>