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een woning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het bouwen van een woning met kantoor op het perceel Meerzicht 1 te IJsselmuiden.</text:p>
            <text:p text:style-name="common-al">Het ontwerpbesluit omgevingsvergunning omvat de volgende activiteiten:</text:p>
            <text:list text:style-name="id1-3-2-1-1-3">
              <text:list-item text:style-override="id1-3-2-1-1-3-1">
                <text:number>1.</text:number>
                <text:p text:style-name="al">het bouwen van een bouwwerk, als bedoeld in artikel 2.1, eerste lid, onder a van de Wabo;</text:p>
              </text:list-item>
              <text:list-item text:style-override="id1-3-2-1-1-3-2">
                <text:number>2.</text:number>
                <text:p text:style-name="al">het gebruiken van gronden en/of bouwwerken in strijd met het bestemmingsplan, als bedoeld in artikel 2.1, eerste lid, onder c van de Wabo.</text:p>
              </text:list-item>
            </text:list>
            <text:p text:style-name="common-al"/>
            <text:p text:style-name="common-al">
            <text:span text:style-name="nadrukvet">Planbeschrijving</text:span>
          </text:p>
            <text:p text:style-name="common-al">In het kader van het pan worden de bestaande woning en opstallen op het perceel gesloopt en wordt de woning met een aangebouwde kantoorruimte op een andere plek op het perceel teruggebouwd. De nieuwe woning komt gedeeltelijk buiten het bouwvlak te staan. Hiervoor is afwijking van de geldende planologische regeling (het bestemmingsplan Buitengebied 2014) nodig, omdat de werkzaamheden op grond van de geldende regels niet mogelijk zijn.</text:p>
            <text:p text:style-name="common-al"/>
            <text:p text:style-name="common-al">
            <text:span text:style-name="nadrukvet">Inzage</text:span>
          </text:p>
            <text:p text:style-name="common-al">De aanvraag en de ontwerpbeschikking liggen met ingang van 19 juni 2019 tot en met 31 juli 2019 tijdens openingstijden ter inzage in het stadhuis.</text:p>
            <text:p text:style-name="common-al"/>
            <text:p text:style-name="common-al">
            <text:span text:style-name="nadrukvet">Zienswijzen</text:span>
          </text:p>
            <text:p text:style-name="common-al">Tijdens de periode van ter inzagelegging kan een ieder schriftelijk of mondeling zijn zienswijze kenbaar maken aan het college van burgemeester en wethouders. Schriftelijke zienswijzen kunnen worden gericht aan het college van burgmeester en wethouders van Kampen, Postbus 5009, 8260 GA Kampen. Voor het maken van een afspraak voor het naar voren brengen van een mondelinge zienswijze kunt u contact opnemen met de afdeling Fysieke leefomgeving, via telefoonnummer 1403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81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1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0166ESUITE326002019</meta:user-defined>
    <dc:language>nl</dc:language>
    <meta:user-defined meta:name="OVERHEID.EPSG28992/DC.spatial">192498 508315</meta:user-defined>
    <meta:user-defined meta:name="DC.title">Ontwerpbesluit omgevingsvergunning voor het bouwen van een woning met kantoor</meta:user-defined>
    <meta:user-defined meta:name="OVERHEID.PostcodeHuisnummer/OVERHEIDop.postcodeHuisnummer">8271PZ 1</meta:user-defined>
    <meta:user-defined meta:name="OVERHEIDop.straatnaam">Meerzicht</meta:user-defined>
    <meta:user-defined meta:name="OVERHEIDop.woonplaats">IJsselmuiden</meta:user-defined>
    <meta:user-defined meta:name="DCTERMS.W3CDTF/DCTERMS.available">2019-06-18</meta:user-defined>
    <meta:user-defined meta:name="DCTERMS.W3CDTF/OVERHEIDop.jaargang">2019</meta:user-defined>
    <meta:user-defined meta:name="OVERHEIDop.publicationIssue">145815</meta:user-defined>
    <meta:user-defined meta:name="OVERHEIDop.GmbID/DC.identifier">gmb-2019-145815</meta:user-defined>
    <meta:user-defined meta:name="OVERHEIDop.versieInformatie"/>
  </office:meta>
</office:document-meta>
</file>