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, Sectie K perceelnummer 5169 (kavel 200) Vogelmuur Hoogveld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woning, Sectie K perceelnummer 5169 (kavel 200) Vogelemuur Hoogveld Heerlen (datum </text:span>
            <text:span text:style-name="nadrukvet">aanvraag </text:span>
            <text:span text:style-name="nadrukvet">13-05-1966</text:span>
            <text:span text:style-name="nadrukvet">, dossiernummer 982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5812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1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1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981 319376</meta:user-defined>
    <meta:user-defined meta:name="DC.title">Gemeente Heerlen – aanvraag omgevingsvergunning: het bouwen van een woning, Sectie K perceelnummer 5169 (kavel 200) Vogelmuur Hoogveld Heerlen</meta:user-defined>
    <meta:user-defined meta:name="OVERHEID.PostcodeHuisnummer/OVERHEIDop.postcodeHuisnummer">6418NG 8</meta:user-defined>
    <meta:user-defined meta:name="OVERHEIDop.straatnaam">Vogelmuur</meta:user-defined>
    <meta:user-defined meta:name="OVERHEIDop.woonplaats">Heerl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812</meta:user-defined>
    <meta:user-defined meta:name="OVERHEIDop.GmbID/DC.identifier">gmb-2019-145812</meta:user-defined>
    <meta:user-defined meta:name="OVERHEIDop.versieInformatie"/>
  </office:meta>
</office:document-meta>
</file>