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805 Buurtbarbecue d.d. 22 juni 2019, De Rieten 17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barbecue   </text:p>
            <text:p text:style-name="tussenkopcur">Datum vergunning:  12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81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1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1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1714 474562</meta:user-defined>
    <meta:user-defined meta:name="DC.title">Verleende evenementenvergunning:  19/62805 Buurtbarbecue d.d. 22 juni 2019, De Rieten 17 in Uddel</meta:user-defined>
    <meta:user-defined meta:name="OVERHEID.PostcodeHuisnummer/OVERHEIDop.postcodeHuisnummer">3888LM 17</meta:user-defined>
    <meta:user-defined meta:name="OVERHEIDop.straatnaam">De Rieten</meta:user-defined>
    <meta:user-defined meta:name="OVERHEIDop.woonplaats">Udde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811</meta:user-defined>
    <meta:user-defined meta:name="OVERHEIDop.GmbID/DC.identifier">gmb-2019-145811</meta:user-defined>
    <meta:user-defined meta:name="OVERHEIDop.versieInformatie"/>
  </office:meta>
</office:document-meta>
</file>