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ttinkstraat, parkeerplaats en weide Hervormde Kerk in Tubbergen: boeken- en rommel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ttinkstraat, parkeerplaats en weide Hervormde Kerk in Tubbergen</text:p>
            <text:p text:style-name="common-al">
            <text:span text:style-name="nadrukvet">Wat en wanneer?</text:span>
          </text:p>
            <text:p text:style-name="common-al">boeken- en rommelmarkt op 30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81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24 492134</meta:user-defined>
    <meta:user-defined meta:name="DC.title">Gemeente Tubbergen - Ingekomen aanvraag - Hattinkstraat, parkeerplaats en weide Hervormde Kerk in Tubbergen: boeken- en rommelmarkt</meta:user-defined>
    <meta:user-defined meta:name="OVERHEID.PostcodeHuisnummer/OVERHEIDop.postcodeHuisnummer">7651CL 2</meta:user-defined>
    <meta:user-defined meta:name="OVERHEIDop.straatnaam">Hattinkstraat</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5810</meta:user-defined>
    <meta:user-defined meta:name="OVERHEIDop.GmbID/DC.identifier">gmb-2019-145810</meta:user-defined>
    <meta:user-defined meta:name="OVERHEIDop.versieInformatie"/>
  </office:meta>
</office:document-meta>
</file>