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enerstraat 1, 9745 BG Groningen – verwijderen asbest (ontvangstdatum 14-01-2019, dossiernummer 2019701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8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enerstraat 1, 9745 BG Groningen – verwijderen asbest (ontvangstdatum 14-01-2019, dossiernummer 2019701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81</meta:user-defined>
    <meta:user-defined meta:name="OVERHEIDop.GmbID/DC.identifier">gmb-2019-145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G 1</meta:user-defined>
    <meta:user-defined meta:name="OVERHEIDop.woonplaats">Groningen</meta:user-defined>
    <meta:user-defined meta:name="OVERHEIDop.straatnaam">Schoe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94 581532</meta:user-defined>
    <meta:user-defined meta:name="OVERHEIDop.versieInformatie"/>
  </office:meta>
</office:document-meta>
</file>