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Wielders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akkapel, Wieldersstraat 38, 6412 ZP te Heerlen (datum </text:span>
            <text:span text:style-name="nadrukvet">aanvraag </text:span>
            <text:span text:style-name="nadrukvet">04-06-2019</text:span>
            <text:span text:style-name="nadrukvet">, dossiernummer 100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80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0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782 323671</meta:user-defined>
    <meta:user-defined meta:name="DC.title">Gemeente Heerlen – aanvraag omgevingsvergunning: het bouwen van een dakkapel, Wieldersstraat 38 te Heerlen</meta:user-defined>
    <meta:user-defined meta:name="OVERHEID.PostcodeHuisnummer/OVERHEIDop.postcodeHuisnummer">6412ZP 38</meta:user-defined>
    <meta:user-defined meta:name="OVERHEIDop.straatnaam">Wielders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06</meta:user-defined>
    <meta:user-defined meta:name="OVERHEIDop.GmbID/DC.identifier">gmb-2019-145806</meta:user-defined>
    <meta:user-defined meta:name="OVERHEIDop.versieInformatie"/>
  </office:meta>
</office:document-meta>
</file>