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69, 3755 AA, het legaliseren van een hekwerk en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69, 3755 AA, het legaliseren      van een hekwerk en oppervlakteverharding, verzonden 6 juni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58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69, 3755 AA, het legaliseren van een hekwerk en oppervlakteverharding</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6-14</meta:user-defined>
    <meta:user-defined meta:name="DCTERMS.W3CDTF/OVERHEIDop.jaargang">2019</meta:user-defined>
    <meta:user-defined meta:name="OVERHEIDop.publicationIssue">145805</meta:user-defined>
    <meta:user-defined meta:name="OVERHEIDop.GmbID/DC.identifier">gmb-2019-145805</meta:user-defined>
    <meta:user-defined meta:name="OVERHEIDop.versieInformatie"/>
  </office:meta>
</office:document-meta>
</file>