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vernieuwen van het dak - Dijkdwarsstraat 17, 6658AK, in Beneden-Leeuwen   (31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8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08 433054</meta:user-defined>
    <meta:user-defined meta:name="DC.title">Gemeente West Maas en Waal - Een omgevingsvergunning is aangevraagd voor het   vernieuwen van het dak - Dijkdwarsstraat 17, 6658AK, in Beneden-Leeuwen   (31-5-2019)</meta:user-defined>
    <meta:user-defined meta:name="OVERHEID.PostcodeHuisnummer/OVERHEIDop.postcodeHuisnummer">6658AK 17</meta:user-defined>
    <meta:user-defined meta:name="OVERHEIDop.straatnaam">Dijkdwarsstraat</meta:user-defined>
    <meta:user-defined meta:name="OVERHEIDop.woonplaats">Beneden-Leeuw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801</meta:user-defined>
    <meta:user-defined meta:name="OVERHEIDop.GmbID/DC.identifier">gmb-2019-145801</meta:user-defined>
    <meta:user-defined meta:name="OVERHEIDop.versieInformatie"/>
  </office:meta>
</office:document-meta>
</file>