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stage (Stageregeling Gouda)</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voorstel d.d. 6 juni 2019 met dossiernummer 3121;</text:p>
            <text:p text:style-name="al"/>
            <text:p text:style-name="al">gelet op artikel 125 van de Ambtenarenwet;</text:p>
            <text:p text:style-name="al"/>
            <text:p text:style-name="al">gelet op artikel 160 van de Gemeentewet;</text:p>
            <text:p text:style-name="al"/>
            <text:p text:style-name="al">gelet op artikel 1:2a van de Collectieve Arbeidsvoorwaardenregeling voor de sector Gemeenten;</text:p>
            <text:p text:style-name="al"/>
            <text:p text:style-name="al">gezien de bereikte overeenstemming met het Georganiseerd Overleg d.d. 21 februari 2019;</text:p>
            <text:p text:style-name="al"/>
            <text:p text:style-name="al">
            <text:span text:style-name="nadrukvet">besluiten vast te stellen</text:span>
          </text:p>
            <text:p text:style-name="al"/>
            <text:p text:style-name="al">de Stageregeling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afstudeerstage: stage van gemiddeld vier tot zes maanden, waarin een student aan het einde van een HBO- of universitaire opleiding aantoont over de benodigde vaardigheden en competenties te beschikken door het uitvoeren van een onderzoek en/of het verrichten van werkzaamheden;</text:p>
              </text:list-item>
              <text:list-item text:style-override="id1-3-2-2-1-3-2">
                <text:number>b.</text:number>
                <text:p text:style-name="al">BOL: Beroeps Opleidende Leerweg;</text:p>
              </text:list-item>
              <text:list-item text:style-override="id1-3-2-2-1-3-3">
                <text:number>c.</text:number>
                <text:p text:style-name="al">maatschappelijke stage: stage van gemiddeld 30 uur voor leerlingen in het voortgezet onderwijs, bedoeld om een maatschappelijke bijdrage te leveren in de vorm van vrijwilligerswerk;</text:p>
              </text:list-item>
              <text:list-item text:style-override="id1-3-2-2-1-3-4">
                <text:number>d.</text:number>
                <text:p text:style-name="al">meewerkstage: stage van zes weken tot tien maanden, waarin een HBO/WO-student professioneel en zelfstandig werkzaamheden verricht om te werken aan de gestelde persoonlijke en opleidingsdoelstellingen;</text:p>
              </text:list-item>
              <text:list-item text:style-override="id1-3-2-2-1-3-5">
                <text:number>e.</text:number>
                <text:p text:style-name="al">oriëntatiestage: stage van maximaal zes weken voor vmbo-leerlingen, bedoeld om kennis te maken met verschillende vakgebieden en beroepsgroepen;</text:p>
              </text:list-item>
              <text:list-item text:style-override="id1-3-2-2-1-3-6">
                <text:number>f.</text:number>
                <text:p text:style-name="al">stage: de mogelijkheid om werkervaring op te doen overeenkomstig de doelstellingen van de onderwijsinstelling waar de stagiair onderwijs volgt;</text:p>
              </text:list-item>
              <text:list-item text:style-override="id1-3-2-2-1-3-7">
                <text:number>g.</text:number>
                <text:p text:style-name="al">stagiair: een student van een onderwijsinstelling die in het kader van een wetenschappelijke of praktische opleiding of vorming werkervaring op wil doen binnen de organisatie van de werkgever;</text:p>
              </text:list-item>
              <text:list-item text:style-override="id1-3-2-2-1-3-8">
                <text:number>h.</text:number>
                <text:p text:style-name="al">werkgever: het college van burgemeester en wethouders van de gemeente Gouda.</text:p>
              </text:list-item>
            </text:list>
          </text:section>
          <text:section text:name="artikel_id1-3-2-2-2" text:style-name="artikel">
            <text:p text:style-name="artikel_kop_titel"><text:span text:style-name="artikel_kop_label">Artikel</text:span> <text:span text:style-name="artikel_kop_nr">2</text:span> Doel van de stage</text:p>
            <text:p text:style-name="al">Een stage is een middel om doelen te realiseren van de onderwijsinstelling, van de stagiair en van de werkgever:</text:p>
            <text:list text:style-name="id1-3-2-2-2-3">
              <text:list-item text:style-override="id1-3-2-2-2-3-1">
                <text:number>a.</text:number>
                <text:p text:style-name="al">voor de onderwijsinstelling is het doel het bevorderen van praktijkgericht onderwijs;</text:p>
              </text:list-item>
              <text:list-item text:style-override="id1-3-2-2-2-3-2">
                <text:number>b.</text:number>
                <text:p text:style-name="al">de stagiair heeft als doel de beroepskeuze en de integratie van onderwijs en praktijk;</text:p>
              </text:list-item>
              <text:list-item text:style-override="id1-3-2-2-2-3-3">
                <text:number>c.</text:number>
                <text:p text:style-name="al">voor de werkgever is het doel bij te dragen aan de realisering van de doelen van de onderwijsinstelling en van de stagiair en zo invulling te geven aan de maatschappelijke verantwoordelijkheid en voorbeeldfunctie als overheidsorganisatie. Daarnaast draagt een stage bij aan het versterken van het arbeidsmarktprofiel als werkgever. .</text:p>
              </text:list-item>
            </text:list>
          </text:section>
          <text:section text:name="artikel_id1-3-2-2-3" text:style-name="artikel">
            <text:p text:style-name="artikel_kop_titel"><text:span text:style-name="artikel_kop_label">Artikel</text:span> <text:span text:style-name="artikel_kop_nr">3</text:span> Criteria</text:p>
            <text:p text:style-name="al">Een beslissing over een stageverzoek wordt genomen op basis van de volgende criteria:</text:p>
            <text:list text:style-name="id1-3-2-2-3-3">
              <text:list-item text:style-override="id1-3-2-2-3-3-1">
                <text:number>a.</text:number>
                <text:p text:style-name="al">de aard van het onderwijs en de kennis van de stagiair sluiten aan bij de te verrichten werkzaamheden bij de werkgever;</text:p>
              </text:list-item>
              <text:list-item text:style-override="id1-3-2-2-3-3-2">
                <text:number>b.</text:number>
                <text:p text:style-name="al">de stage past in het onderwijsprogramma en bij de kennis en vaardigheden van de stagiair;</text:p>
              </text:list-item>
              <text:list-item text:style-override="id1-3-2-2-3-3-3">
                <text:number>c.</text:number>
                <text:p text:style-name="al">zowel door de onderwijsinstelling als door de werkgever wordt stagebegeleiding gegeven;</text:p>
              </text:list-item>
              <text:list-item text:style-override="id1-3-2-2-3-3-4">
                <text:number>d.</text:number>
                <text:p text:style-name="al">er is budget voor de te betalen stagevergoeding;</text:p>
              </text:list-item>
              <text:list-item text:style-override="id1-3-2-2-3-3-5">
                <text:number>e.</text:number>
                <text:p text:style-name="al">er is voldoende mogelijkheid om de gewenste stagebegeleiding te bieden.</text:p>
              </text:list-item>
            </text:list>
          </text:section>
          <text:section text:name="artikel_id1-3-2-2-4" text:style-name="artikel">
            <text:p text:style-name="artikel_kop_titel"><text:span text:style-name="artikel_kop_label">Artikel</text:span> <text:span text:style-name="artikel_kop_nr">4</text:span> Stageprogramma en begeleiding</text:p>
            <text:list text:style-name="id1-3-2-2-4-2">
              <text:list-item text:style-override="id1-3-2-2-4-2">
                <text:number>1.</text:number>
                <text:p text:style-name="al">Met de stagiair en de onderwijsinstelling worden afspraken gemaakt over de duur en de inhoud van de stage. Deze afspraken worden schriftelijk vastgelegd.</text:p>
              </text:list-item>
              <text:list-item text:style-override="id1-3-2-2-4-3">
                <text:number>2.</text:number>
                <text:p text:style-name="al">Naast de begeleiding door de onderwijsinstelling zorgt ook de werkgever voor begeleiding van de stagiair, opdat de stagiair zo goed mogelijk zijn stageopdracht kan vervullen. Zo nodig vindt er tijdens de stage bijsturing plaats.</text:p>
              </text:list-item>
            </text:list>
          </text:section>
          <text:section text:name="artikel_id1-3-2-2-5" text:style-name="artikel">
            <text:p text:style-name="artikel_kop_titel"><text:span text:style-name="artikel_kop_label">Artikel</text:span> <text:span text:style-name="artikel_kop_nr">5</text:span> Verklaring omtrent het gedrag</text:p>
            <text:p text:style-name="al">De stage vindt plaats onder de voorwaarde dat de stagiair in het bezit is van een verklaring omtrent het gedrag als bedoeld in de Wet justitiële en strafvorderlijke gegevens. De kosten voor het </text:p>
            <text:p text:style-name="al">aanvragen van een verklaring omtrent het gedrag worden door de werkgever vergoed.</text:p>
          </text:section>
          <text:section text:name="artikel_id1-3-2-2-6" text:style-name="artikel">
            <text:p text:style-name="artikel_kop_titel"><text:span text:style-name="artikel_kop_label">Artikel</text:span> <text:span text:style-name="artikel_kop_nr">6</text:span> Stagevergoeding</text:p>
            <text:list text:style-name="id1-3-2-2-6-2">
              <text:list-item text:style-override="id1-3-2-2-6-2">
                <text:number>1.</text:number>
                <text:p text:style-name="al">De stagiair ontvangt bij een stage van ten minste drie maanden een maandelijkse stagevergoeding van:</text:p>
                <text:list text:style-name="id1-3-2-2-6-2-3">
                  <text:list-item text:style-override="id1-3-2-2-6-2-3-1">
                    <text:number>a.</text:number>
                    <text:p text:style-name="al">€ 250,- bruto in geval van een stage op MBO-niveau of een stage in het kader van BOL op MBO-niveau;</text:p>
                  </text:list-item>
                  <text:list-item text:style-override="id1-3-2-2-6-2-3-2">
                    <text:number>b.</text:number>
                    <text:p text:style-name="al">€ 300,- bruto in geval van een meewerkstage of afstudeerstage op HBO-niveau;</text:p>
                  </text:list-item>
                  <text:list-item text:style-override="id1-3-2-2-6-2-3-3">
                    <text:number>c.</text:number>
                    <text:p text:style-name="al">€ 350,- bruto in geval van een meewerkstage of afstudeerstage op WO-niveau.</text:p>
                  </text:list-item>
                </text:list>
              </text:list-item>
              <text:list-item text:style-override="id1-3-2-2-6-3">
                <text:number>2.</text:number>
                <text:p text:style-name="al">De in het eerste lid vermelde bedragen worden gewijzigd overeenkomstig de algemene salarisherziening in de sector Gemeenten en naar boven afgerond op één euro.</text:p>
              </text:list-item>
              <text:list-item text:style-override="id1-3-2-2-6-4">
                <text:number>3.</text:number>
                <text:p text:style-name="al">De stagiair ontvangt geen vergoeding bij een stage van korter dan drie maanden, in geval van een maatschappelijke stage op het niveau van het voortgezet onderwijs en bij een oriëntatiestage op VMBO-niveau.</text:p>
              </text:list-item>
              <text:list-item text:style-override="id1-3-2-2-6-5">
                <text:number>4.</text:number>
                <text:p text:style-name="al">De stagevergoeding is gebaseerd op een voltijdstage van 36 uur per week. Bij een deeltijdstage wordt de vergoeding naar evenredigheid toegekend.</text:p>
              </text:list-item>
            </text:list>
          </text:section>
          <text:section text:name="artikel_id1-3-2-2-7" text:style-name="artikel">
            <text:p text:style-name="artikel_kop_titel"><text:span text:style-name="artikel_kop_label">Artikel</text:span> <text:span text:style-name="artikel_kop_nr">7</text:span> Reiskosten</text:p>
            <text:p text:style-name="al">Indien de stagiair niet beschikt over een Ov-studentenkaart, worden de reiskosten vergoed op basis van openbaar vervoer 2e klas.</text:p>
          </text:section>
          <text:section text:name="artikel_id1-3-2-2-8" text:style-name="artikel">
            <text:p text:style-name="artikel_kop_titel"><text:span text:style-name="artikel_kop_label">Artikel</text:span> <text:span text:style-name="artikel_kop_nr">8</text:span> Verzekeringen</text:p>
            <text:list text:style-name="id1-3-2-2-8-2">
              <text:list-item text:style-override="id1-3-2-2-8-2">
                <text:number>1.</text:number>
                <text:p text:style-name="al">De stagiair die een stagevergoeding ontvangt, is verzekerd ingevolge de Wet arbeidsongeschiktheidsvoorziening jonggehandicapten (Wajong), de Ziektewet en de Zorgverzekeringswet.</text:p>
              </text:list-item>
              <text:list-item text:style-override="id1-3-2-2-8-3">
                <text:number>2.</text:number>
                <text:p text:style-name="al">De stagiair die geen stagevergoeding ontvangt, is verzekerd op grond van de Wajong.</text:p>
              </text:list-item>
              <text:list-item text:style-override="id1-3-2-2-8-4">
                <text:number>3.</text:number>
                <text:p text:style-name="al">De werkgever voorziet in een wettelijke aansprakelijkheidsverzekering.</text:p>
              </text:list-item>
            </text:list>
          </text:section>
          <text:section text:name="artikel_id1-3-2-2-9" text:style-name="artikel">
            <text:p text:style-name="artikel_kop_titel"><text:span text:style-name="artikel_kop_label">Artikel</text:span> <text:span text:style-name="artikel_kop_nr">9</text:span> Ziekte</text:p>
            <text:p text:style-name="al">In geval van ziekte dient de stagiair dit vóór 9.00 uur te melden bij de werkgever conform het bij de werkgever geldende verzuimprotocol.</text:p>
          </text:section>
          <text:section text:name="artikel_id1-3-2-2-10" text:style-name="artikel">
            <text:p text:style-name="artikel_kop_titel"><text:span text:style-name="artikel_kop_label">Artikel</text:span> <text:span text:style-name="artikel_kop_nr">10</text:span> Voorschriften en aanwijzingen</text:p>
            <text:p text:style-name="al">De stagiair is verplicht zich te houden aan de in het belang van de orde, veiligheid en gezondheid vastgestelde voorschriften en gegeven aanwijzingen.</text:p>
          </text:section>
          <text:section text:name="artikel_id1-3-2-2-11" text:style-name="artikel">
            <text:p text:style-name="artikel_kop_titel"><text:span text:style-name="artikel_kop_label">Artikel</text:span> <text:span text:style-name="artikel_kop_nr">11</text:span> Geheimhoudingsplicht</text:p>
            <text:p text:style-name="al">De stagiair is verplicht tot geheimhouding van de informatie waarvan hij tijdens de stage kennis heeft genomen en waarvan hij redelijkerwijs heeft kunnen aannemen dat deze informatie vertrouwelijk van aard is. Deze verplichting geldt ook na afloop van de stageperiode.</text:p>
          </text:section>
          <text:section text:name="artikel_id1-3-2-2-12" text:style-name="artikel">
            <text:p text:style-name="artikel_kop_titel"><text:span text:style-name="artikel_kop_label">Artikel</text:span> <text:span text:style-name="artikel_kop_nr">12</text:span> Onderbreking, verlenging of bekorting</text:p>
            <text:p text:style-name="al">De stageperiode kan na overleg met de onderwijsinstelling worden onderbroken, verlengd of bekort.</text:p>
          </text:section>
          <text:section text:name="artikel_id1-3-2-2-13"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14" text:style-name="artikel">
            <text:p text:style-name="artikel_kop_titel"><text:span text:style-name="artikel_kop_label">Artikel</text:span> <text:span text:style-name="artikel_kop_nr">14</text:span> Citeertitel en inwerkingtreding</text:p>
            <text:list text:style-name="id1-3-2-2-14-2">
              <text:list-item text:style-override="id1-3-2-2-14-2">
                <text:number>1.</text:number>
                <text:p text:style-name="al">Deze regeling kan worden aangehaald als de “Stageregeling Gouda” en treedt in werking met ingang van 1 september 2019.</text:p>
              </text:list-item>
              <text:list-item text:style-override="id1-3-2-2-14-3">
                <text:number>2.</text:number>
                <text:p text:style-name="al">Vanaf de inwerkingtredingsdatum van deze regeling vervalt de Stageregeling gemeente Gouda 2004.</text:p>
                <text:p text:style-name="al"/>
              </text:list-item>
            </text:list>
          </text:section>
        </text:section>
        <text:section text:name="regeling-sluiting_id1-3-2-3" text:style-name="regeling-sluiting">
          <text:section text:name="ondertekening_id1-3-2-3-1">
            <text:p><text:span text:style-name="functie">Aldus besloten in de vergadering van 11 juni 2019.</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getekend op 11 juni 2019, M. Salet, wnd. burgemeester</text:span></text:p>
            <text:p><text:span text:style-name="functie">getekend op 11 juni 2019, dr. E.M. Branderhorst, gemeentesecretaris</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579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9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nderwijs en wetenschap | Organisatie en beleid</meta:user-defined>
    <meta:user-defined meta:name="DC.source">artikel 125 van de Ambtenarenwet]|[1.0:c:BWBR0001947&amp;artikel=125&amp;g=2018-07-28</meta:user-defined>
    <meta:user-defined meta:name="DC.source">artikel 160 van de Gemeentewet]|[1.0:c:BWBR0005416&amp;artikel=160&amp;g=2019-01-01</meta:user-defined>
    <dc:language>nl</dc:language>
    <meta:user-defined meta:name="DCTERMS.alternative">Stageregeling Gouda</meta:user-defined>
    <meta:user-defined meta:name="DC.source">https://decentrale.regelgeving.overheid.nl/cvdr/xhtmloutput/Historie/Gouda/CVDR619785/CVDR619785_1.html</meta:user-defined>
    <meta:user-defined meta:name="OVERHEID.Gemeente/DC.spatial">Gouda</meta:user-defined>
    <meta:user-defined meta:name="DC.title">Besluit van het college van burgemeester en wethouders van de gemeente Gouda houdende regels omtrent stage (Stageregeling Gouda)</meta:user-defined>
    <meta:user-defined meta:name="DCTERMS.W3CDTF/DCTERMS.available">2019-06-18</meta:user-defined>
    <meta:user-defined meta:name="DCTERMS.W3CDTF/OVERHEIDop.jaargang">2019</meta:user-defined>
    <meta:user-defined meta:name="OVERHEIDop.publicationIssue">145790</meta:user-defined>
    <meta:user-defined meta:name="OVERHEIDop.betreftRegeling">CVDR624978_1</meta:user-defined>
    <meta:user-defined meta:name="OVERHEIDop.GmbID/DC.identifier">gmb-2019-145790</meta:user-defined>
    <meta:user-defined meta:name="xs:date/OVERHEIDop.startdatum">2019-09-01</meta:user-defined>
    <meta:user-defined meta:name="OVERHEIDop.versieInformatie"/>
  </office:meta>
</office:document-meta>
</file>