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brug, Bataafsekade 16,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taafsekade 16, 4204 AX</text:span> </text:span>(ingekomen 7/1 '19) </text:p>
            <text:p text:style-name="common-al">het vervangen van een bru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7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brug, Bataafsekade 16, 4204 A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79</meta:user-defined>
    <meta:user-defined meta:name="OVERHEIDop.GmbID/DC.identifier">gmb-2019-14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X 16</meta:user-defined>
    <meta:user-defined meta:name="OVERHEIDop.woonplaats">Gorinchem</meta:user-defined>
    <meta:user-defined meta:name="OVERHEIDop.straatnaam">Bataaf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369 428049</meta:user-defined>
    <meta:user-defined meta:name="OVERHEIDop.versieInformatie"/>
  </office:meta>
</office:document-meta>
</file>