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nabij nummer 24, 3755 AW,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sselaarlaan nabij nummer 24, 3755 AW, het      vervangen van de brug, verzonden 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57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78 474011</meta:user-defined>
    <meta:user-defined meta:name="DC.title">Verleende omgevingsvergunning Hasselaarlaan nabij nummer 24, 3755 AW, het vervangen van de brug</meta:user-defined>
    <meta:user-defined meta:name="OVERHEID.PostcodeHuisnummer/OVERHEIDop.postcodeHuisnummer">3755AW 24</meta:user-defined>
    <meta:user-defined meta:name="OVERHEIDop.straatnaam">Hasselaarlaan</meta:user-defined>
    <meta:user-defined meta:name="OVERHEIDop.woonplaats">Eemnes</meta:user-defined>
    <meta:user-defined meta:name="DCTERMS.W3CDTF/DCTERMS.available">2019-06-14</meta:user-defined>
    <meta:user-defined meta:name="DCTERMS.W3CDTF/OVERHEIDop.jaargang">2019</meta:user-defined>
    <meta:user-defined meta:name="OVERHEIDop.publicationIssue">145788</meta:user-defined>
    <meta:user-defined meta:name="OVERHEIDop.GmbID/DC.identifier">gmb-2019-145788</meta:user-defined>
    <meta:user-defined meta:name="OVERHEIDop.versieInformatie"/>
  </office:meta>
</office:document-meta>
</file>