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No Limit Weekend,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No Limit Weekend) van vrijdag 28 t/m zondag 30 juni 2019 op het evenemententerrein in het Schutterspark, Heidestraat 20-22 te Brunssum. (De beschikking is op 11 juni 2019 verzonden.)</text:p>
            <text:p text:style-name="common-al">Dossiernummer: 88688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19 328741</meta:user-defined>
    <meta:user-defined meta:name="DC.title">Verleende evenementenvergunning voor No Limit Weekend, Heidestraat 20-22, Brunssum</meta:user-defined>
    <meta:user-defined meta:name="OVERHEID.PostcodeHuisnummer/OVERHEIDop.postcodeHuisnummer">6443VZ 22</meta:user-defined>
    <meta:user-defined meta:name="OVERHEIDop.straatnaam">Heidestraat</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5786</meta:user-defined>
    <meta:user-defined meta:name="OVERHEIDop.GmbID/DC.identifier">gmb-2019-145786</meta:user-defined>
    <meta:user-defined meta:name="OVERHEIDop.versieInformatie"/>
  </office:meta>
</office:document-meta>
</file>