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Rabo Sporthuis aan Schutsboom 1 in Reusel, organiseren van een jubileumweekend van 22 tot en met 24 november 2019 ten behoeve van het 100-jarig bestaan van Muziekvereniging Concordi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Rabo Sporthuis aan Schutsboom 1 in Reusel</text:p>
            <text:p text:style-name="common-al">
            <text:span text:style-name="nadrukvet">Omschrijving:</text:span>
          </text:p>
            <text:p text:style-name="common-al">organiseren van een jubileumweekend van 22 tot en met 24 november 2019 ten behoeve van het 100-jarig bestaan van Muziekvereniging Concordia</text:p>
            <text:p text:style-name="common-al">
            <text:span text:style-name="nadrukvet">Besluitdatum:</text:span>
          </text:p>
            <text:p text:style-name="common-al">12 juni 2019</text:p>
            <text:p text:style-name="common-al">
            <text:span text:style-name="nadrukvet">Zaaknummer:</text:span>
          </text:p>
            <text:p text:style-name="common-al">REU-2019-0168</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13 jun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45780</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780</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780</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Reusel-De Mie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9981 375429</meta:user-defined>
    <meta:user-defined meta:name="OVERHEID.EPSG28992/DC.spatial">140052.61 375391.77</meta:user-defined>
    <meta:user-defined meta:name="DC.title">Besluit op aanvraag vergunning algemene plaatselijke verordening, Rabo Sporthuis aan Schutsboom 1 in Reusel, organiseren van een jubileumweekend van 22 tot en met 24 november 2019 ten behoeve van het 100-jarig bestaan van Muziekvereniging Concordia</meta:user-defined>
    <meta:user-defined meta:name="OVERHEID.PostcodeHuisnummer/OVERHEIDop.postcodeHuisnummer">5541RW 1</meta:user-defined>
    <meta:user-defined meta:name="OVERHEID.PostcodeHuisnummer/OVERHEIDop.postcodeHuisnummer">5541HK 34</meta:user-defined>
    <meta:user-defined meta:name="OVERHEIDop.straatnaam">Schutsboom</meta:user-defined>
    <meta:user-defined meta:name="OVERHEIDop.straatnaam">Reeneik</meta:user-defined>
    <meta:user-defined meta:name="OVERHEIDop.woonplaats">Reusel</meta:user-defined>
    <meta:user-defined meta:name="OVERHEIDop.woonplaats">Reusel</meta:user-defined>
    <meta:user-defined meta:name="DCTERMS.W3CDTF/DCTERMS.available">2019-06-14</meta:user-defined>
    <meta:user-defined meta:name="DCTERMS.W3CDTF/OVERHEIDop.jaargang">2019</meta:user-defined>
    <meta:user-defined meta:name="OVERHEIDop.publicationIssue">145780</meta:user-defined>
    <meta:user-defined meta:name="OVERHEIDop.GmbID/DC.identifier">gmb-2019-145780</meta:user-defined>
    <meta:user-defined meta:name="OVERHEIDop.versieInformatie"/>
  </office:meta>
</office:document-meta>
</file>