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diumstraat 45, 9743 SH Groningen – verwijderen asbest (ontvangstdatum 10-01-2019, dossiernummer 20197008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7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adiumstraat 45, 9743 SH Groningen – verwijderen asbest (ontvangstdatum 10-01-2019, dossiernummer 2019700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78</meta:user-defined>
    <meta:user-defined meta:name="OVERHEIDop.GmbID/DC.identifier">gmb-2019-1457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SH 45</meta:user-defined>
    <meta:user-defined meta:name="OVERHEIDop.woonplaats">Groningen</meta:user-defined>
    <meta:user-defined meta:name="OVERHEIDop.straatnaam">Radiu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09 582575</meta:user-defined>
    <meta:user-defined meta:name="OVERHEIDop.versieInformatie"/>
  </office:meta>
</office:document-meta>
</file>