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joerd Draijerstrjitte 37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53 voor een omgevingsvergunning op locatie Sjoerd Draijerstrjitte 37 in Tzummarum. De vergunning is toegekend. Het besluit betreft het realiseren van een vrijstaande nieuwbouwwoning. Het besluit is verzonden op 11 jun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577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880.72 583710.49</meta:user-defined>
    <meta:user-defined meta:name="DC.title">Kennisgeving besluit op aanvraag omgevingsvergunning Sjoerd Draijerstrjitte 37 in Tzummarum</meta:user-defined>
    <meta:user-defined meta:name="OVERHEID.PostcodeHuisnummer/OVERHEIDop.postcodeHuisnummer">8851HX 23</meta:user-defined>
    <meta:user-defined meta:name="OVERHEIDop.straatnaam">Sjoerd Draijerstrjitte</meta:user-defined>
    <meta:user-defined meta:name="OVERHEIDop.woonplaats">Tzummarum</meta:user-defined>
    <meta:user-defined meta:name="DCTERMS.W3CDTF/DCTERMS.available">2019-06-14</meta:user-defined>
    <meta:user-defined meta:name="DCTERMS.W3CDTF/OVERHEIDop.jaargang">2019</meta:user-defined>
    <meta:user-defined meta:name="OVERHEIDop.publicationIssue">145779</meta:user-defined>
    <meta:user-defined meta:name="OVERHEIDop.GmbID/DC.identifier">gmb-2019-145779</meta:user-defined>
    <meta:user-defined meta:name="OVERHEIDop.versieInformatie"/>
  </office:meta>
</office:document-meta>
</file>