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horecabedrijf Subway, 't Winkelcentrum 18,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exploitatievergunning heeft verleend voor het mogen exploiteren van een horecabedrijf (Subway) op het adres 't Winkelcentrum 18 te Brunssum. (De beschikking is op 5 juni 2019 verzonden.)</text:p>
            <text:p text:style-name="common-al">Dossiernummer: 89632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32 328648</meta:user-defined>
    <meta:user-defined meta:name="DC.title">Verleende exploitatievergunning voor horecabedrijf Subway, 't Winkelcentrum 18, Brunssum</meta:user-defined>
    <meta:user-defined meta:name="OVERHEID.PostcodeHuisnummer/OVERHEIDop.postcodeHuisnummer">6441BZ 6a</meta:user-defined>
    <meta:user-defined meta:name="OVERHEIDop.straatnaam">'t Winkelcentrum</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77</meta:user-defined>
    <meta:user-defined meta:name="OVERHEIDop.GmbID/DC.identifier">gmb-2019-145777</meta:user-defined>
    <meta:user-defined meta:name="OVERHEIDop.versieInformatie"/>
  </office:meta>
</office:document-meta>
</file>