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van 10 tot en met 12 juni 2019 voor het evenement “Dorpsfeest aan de haven” op de locatie; de haven in Numansdorp (verzonden 07-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77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89 415676</meta:user-defined>
    <meta:user-defined meta:name="DC.title">Drank en Horecawet ontheffing artikel 35 Numansdorp</meta:user-defined>
    <meta:user-defined meta:name="OVERHEID.PostcodeHuisnummer/OVERHEIDop.postcodeHuisnummer">3281HB</meta:user-defined>
    <meta:user-defined meta:name="OVERHEIDop.straatnaam">Dorpshaven</meta:user-defined>
    <meta:user-defined meta:name="OVERHEIDop.woonplaats">Numansdorp</meta:user-defined>
    <meta:user-defined meta:name="DCTERMS.W3CDTF/DCTERMS.available">2019-06-14</meta:user-defined>
    <meta:user-defined meta:name="DCTERMS.W3CDTF/OVERHEIDop.jaargang">2019</meta:user-defined>
    <meta:user-defined meta:name="OVERHEIDop.publicationIssue">145775</meta:user-defined>
    <meta:user-defined meta:name="OVERHEIDop.GmbID/DC.identifier">gmb-2019-145775</meta:user-defined>
    <meta:user-defined meta:name="OVERHEIDop.versieInformatie"/>
  </office:meta>
</office:document-meta>
</file>