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Takeling 65, het uitbouwen van de woning en het plaatsen van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19 een omgevingsvergunning verleend voor het uitbouwen van de woning en het plaatsen van een nieuw kozijn, activiteit *1,3, op de locatie Takeling 65. De vergunning heeft dossiernummer: 19Z0001227.</text:p>
            <text:p text:style-name="common-al"/>
            <text:p text:style-name="common-al">Ter inzage</text:p>
            <text:p text:style-name="common-al">De stukken liggen vanaf 19 jun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577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7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7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227</meta:user-defined>
    <dc:language>nl</dc:language>
    <meta:user-defined meta:name="OVERHEID.EPSG28992/DC.spatial">166125 482590</meta:user-defined>
    <meta:user-defined meta:name="DC.title">Gemeente Zeewolde, verleende omgevingsvergunning, Takeling 65, het uitbouwen van de woning en het plaatsen van een nieuw kozijn</meta:user-defined>
    <meta:user-defined meta:name="OVERHEID.PostcodeHuisnummer/OVERHEIDop.postcodeHuisnummer">3891EG 65</meta:user-defined>
    <meta:user-defined meta:name="OVERHEIDop.straatnaam">Takeling</meta:user-defined>
    <meta:user-defined meta:name="OVERHEIDop.woonplaats">Zeewol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773</meta:user-defined>
    <meta:user-defined meta:name="OVERHEIDop.GmbID/DC.identifier">gmb-2019-145773</meta:user-defined>
    <meta:user-defined meta:name="OVERHEIDop.versieInformatie"/>
  </office:meta>
</office:document-meta>
</file>