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432 SMR Wedstrijddag 2019 d.d. 15 en 16 juni 2019, Prinsenberg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aardenwedstrijd voor shetlanders en andere klein pony’s   </text:p>
            <text:p text:style-name="tussenkopcur">Datum vergunning:  12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76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6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6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69 465974</meta:user-defined>
    <meta:user-defined meta:name="DC.title">Verleende evenementenvergunning:  19/62432 SMR Wedstrijddag 2019 d.d. 15 en 16 juni 2019, Prinsenberg in Ugchelen</meta:user-defined>
    <meta:user-defined meta:name="OVERHEID.PostcodeHuisnummer/OVERHEIDop.postcodeHuisnummer">7339GR</meta:user-defined>
    <meta:user-defined meta:name="OVERHEIDop.straatnaam">Prinsenberg</meta:user-defined>
    <meta:user-defined meta:name="OVERHEIDop.woonplaats">Ugche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68</meta:user-defined>
    <meta:user-defined meta:name="OVERHEIDop.GmbID/DC.identifier">gmb-2019-145768</meta:user-defined>
    <meta:user-defined meta:name="OVERHEIDop.versieInformatie"/>
  </office:meta>
</office:document-meta>
</file>