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manshoofd 1 te Vrouwenpolder, aanvraag omgevingsvergunning voor het realiser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57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ngmanshoofd 1 te Vrouwenpolder, aanvraag omgevingsvergunning voor het realiser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576</meta:user-defined>
    <meta:user-defined meta:name="OVERHEIDop.GmbID/DC.identifier">gmb-2019-14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PA 1</meta:user-defined>
    <meta:user-defined meta:name="OVERHEIDop.woonplaats">Vrouwenpolder</meta:user-defined>
    <meta:user-defined meta:name="OVERHEIDop.straatnaam">Dingmanshoof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24 401039</meta:user-defined>
    <meta:user-defined meta:name="OVERHEIDop.versieInformatie"/>
  </office:meta>
</office:document-meta>
</file>