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orkelsedijk 3 in Westerhoven, verwijderen van asbesthoudende 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863</text:p>
            <text:p text:style-name="common-al">Meldingsdatum: 7 juni 2019</text:p>
            <text:p text:style-name="common-al">Omschrijving: Borkelsedijk 3 in Westerhoven, verwijderen van asbesthoudende material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5750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5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750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6311 370672</meta:user-defined>
    <meta:user-defined meta:name="DC.title">Ingekomen sloopmelding, Borkelsedijk 3 in Westerhoven, verwijderen van asbesthoudende materialen</meta:user-defined>
    <meta:user-defined meta:name="OVERHEID.PostcodeHuisnummer/OVERHEIDop.postcodeHuisnummer">5563AM 3</meta:user-defined>
    <meta:user-defined meta:name="OVERHEIDop.straatnaam">Borkelsedijk</meta:user-defined>
    <meta:user-defined meta:name="OVERHEIDop.woonplaats">Westerhov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750</meta:user-defined>
    <meta:user-defined meta:name="OVERHEIDop.GmbID/DC.identifier">gmb-2019-145750</meta:user-defined>
    <meta:user-defined meta:name="OVERHEIDop.versieInformatie"/>
  </office:meta>
</office:document-meta>
</file>