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eweg 39 te Sint-Oedenrode</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een aanvraag ontvangen voor een omgevingsvergunning op locatie Jekschotseweg 39 te Sint-Oedenrode. De aanvraag is geregistreerd onder zaaknummer OV-2019-0043. De aanvraag betreft het gebruiken van een bedrijfswoning als plattelands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57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ekschotseweg 39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75</meta:user-defined>
    <meta:user-defined meta:name="OVERHEIDop.GmbID/DC.identifier">gmb-2019-14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B 3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032 397583</meta:user-defined>
    <meta:user-defined meta:name="OVERHEIDop.versieInformatie"/>
  </office:meta>
</office:document-meta>
</file>