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In ’t Oord 45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plaatsen van een dakkapel op het perceel <text:span text:style-name="nadrukvet">In ’t Oord 45</text:span> te Vaals, kadastraal bekend gemeente Vaals, sectie E, nummer 384 (ontvangen 21-05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45743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4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43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Sociale zekerheid | Organisatie en beleid</meta:user-defined>
    <dc:language>nl</dc:language>
    <meta:user-defined meta:name="OVERHEID.EPSG28992/DC.spatial">199107 309133</meta:user-defined>
    <meta:user-defined meta:name="DC.title">Aanvraag omgevingsvergunning, plaatsen van een dakkapel, In ’t Oord 45, Vaals</meta:user-defined>
    <meta:user-defined meta:name="OVERHEID.PostcodeHuisnummer/OVERHEIDop.postcodeHuisnummer">6291VN 21c</meta:user-defined>
    <meta:user-defined meta:name="OVERHEIDop.straatnaam">In 't oord</meta:user-defined>
    <meta:user-defined meta:name="OVERHEIDop.woonplaats">Vaals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743</meta:user-defined>
    <meta:user-defined meta:name="OVERHEIDop.GmbID/DC.identifier">gmb-2019-145743</meta:user-defined>
    <meta:user-defined meta:name="OVERHEIDop.versieInformatie"/>
  </office:meta>
</office:document-meta>
</file>