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 Huibertlaan 13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9 heeft de gemeente een aanvraag ontvangen voor een omgevingsvergunning op locatie Graaf Huibertlaan 13 in Everdingen. De aanvraag is geregistreerd onder zaaknummer OV-2019-0256. De aanvraag betreft het wijzigen van de verleende omgevingverginning voor het bouwen van een rundveestal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74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4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4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928 441591</meta:user-defined>
    <meta:user-defined meta:name="DC.title">Kennisgeving ontvangst aanvraag omgevingsvergunning, Graaf Huibertlaan 13 in Everdingen</meta:user-defined>
    <meta:user-defined meta:name="OVERHEID.PostcodeHuisnummer/OVERHEIDop.postcodeHuisnummer">4121EM 13</meta:user-defined>
    <meta:user-defined meta:name="OVERHEIDop.straatnaam">Graaf Huibertlaan</meta:user-defined>
    <meta:user-defined meta:name="OVERHEIDop.woonplaats">Everding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42</meta:user-defined>
    <meta:user-defined meta:name="OVERHEIDop.GmbID/DC.identifier">gmb-2019-145742</meta:user-defined>
    <meta:user-defined meta:name="OVERHEIDop.versieInformatie"/>
  </office:meta>
</office:document-meta>
</file>