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Nachtegaalstraat 31b, 9713 SN Groningen – asbestsanering (ontvangstdatum 08-01-2019, dossiernummer 201970048)</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jan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574</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74</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74</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Nachtegaalstraat 31b, 9713 SN Groningen – asbestsanering (ontvangstdatum 08-01-2019, dossiernummer 20197004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4574</meta:user-defined>
    <meta:user-defined meta:name="OVERHEIDop.GmbID/DC.identifier">gmb-2019-14574</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SN 31b</meta:user-defined>
    <meta:user-defined meta:name="OVERHEIDop.woonplaats">Groningen</meta:user-defined>
    <meta:user-defined meta:name="OVERHEIDop.straatnaam">Nachtegaal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905 583133</meta:user-defined>
    <meta:user-defined meta:name="OVERHEIDop.versieInformatie"/>
  </office:meta>
</office:document-meta>
</file>