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hierensweg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uni 2019 besloten om de beslistermijn voor de aanvraag met zaaknummer HZ_WABO-19-0461 voor het vervangen van de bestaande dakkapel in het achterdakvlak van de woning (legalisatie) op locatie Thierensweg 1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73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470.03 477903.46</meta:user-defined>
    <meta:user-defined meta:name="DC.title">Verlengingsbesluit omgevingsvergunning Thierensweg 11 te Naarden</meta:user-defined>
    <meta:user-defined meta:name="OVERHEID.PostcodeHuisnummer/OVERHEIDop.postcodeHuisnummer">1411EW 11</meta:user-defined>
    <meta:user-defined meta:name="OVERHEIDop.straatnaam">Thierensweg</meta:user-defined>
    <meta:user-defined meta:name="OVERHEIDop.woonplaats">Naa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37</meta:user-defined>
    <meta:user-defined meta:name="OVERHEIDop.GmbID/DC.identifier">gmb-2019-145737</meta:user-defined>
    <meta:user-defined meta:name="OVERHEIDop.versieInformatie"/>
  </office:meta>
</office:document-meta>
</file>