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nokert ongenummerd, Edisonweg ongenummerd en Grootdonkweg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7 juni 2019 heeft de gemeente een aanvraag ontvangen voor een omgevingsvergunning op locatie De Knokert ongenummerd, Edisonweg ongenummerd en Grootdonkweg ongenummerd te Veghel. De aanvraag is geregistreerd onder zaaknummer OV-2019-0407. De aanvraag betreft het bouwen van 4 windturbines    kenmerk Z/098453 gekoppeld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Milieu (omgevingsvergunning beperkte milieutoets)</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573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3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3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2972.24 402718.62</meta:user-defined>
    <meta:user-defined meta:name="OVERHEID.EPSG28992/DC.spatial">163217.49 402968.04</meta:user-defined>
    <meta:user-defined meta:name="DC.title">Kennisgeving ontvangst aanvraag omgevingsvergunning De Knokert ongenummerd, Edisonweg ongenummerd en Grootdonkweg ongenummerd te Veghel</meta:user-defined>
    <meta:user-defined meta:name="OVERHEID.PostcodeHuisnummer/OVERHEIDop.postcodeHuisnummer">5466</meta:user-defined>
    <meta:user-defined meta:name="OVERHEID.PostcodeHuisnummer/OVERHEIDop.postcodeHuisnummer">5466AR 7</meta:user-defined>
    <meta:user-defined meta:name="OVERHEIDop.straatnaam">Grootdonkweg</meta:user-defined>
    <meta:user-defined meta:name="OVERHEIDop.straatnaam">Edisonweg</meta:user-defined>
    <meta:user-defined meta:name="OVERHEIDop.woonplaats">Veghel</meta:user-defined>
    <meta:user-defined meta:name="OVERHEIDop.woonplaats">Veghel</meta:user-defined>
    <meta:user-defined meta:name="DCTERMS.W3CDTF/DCTERMS.available">2019-06-14</meta:user-defined>
    <meta:user-defined meta:name="DCTERMS.W3CDTF/OVERHEIDop.jaargang">2019</meta:user-defined>
    <meta:user-defined meta:name="OVERHEIDop.publicationIssue">145735</meta:user-defined>
    <meta:user-defined meta:name="OVERHEIDop.GmbID/DC.identifier">gmb-2019-145735</meta:user-defined>
    <meta:user-defined meta:name="OVERHEIDop.versieInformatie"/>
  </office:meta>
</office:document-meta>
</file>