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t 26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19 een besluit genomen op de aanvraag met zaaknummer HZ_WABO-19-0126 voor het plaatsen van een dakkapel in het zijdakvlak, het wijzigen van de achtergevel en het intern constructief wijzigen van de woning op locatie Beijert 26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73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47.19 478447.35</meta:user-defined>
    <meta:user-defined meta:name="OVERHEID.EPSG28992/DC.spatial">139636.81 478457.47</meta:user-defined>
    <meta:user-defined meta:name="DC.title">verleende omgevingsvergunning Beijert 26B te Naarden</meta:user-defined>
    <meta:user-defined meta:name="OVERHEID.PostcodeHuisnummer/OVERHEIDop.postcodeHuisnummer">1411RB 26b</meta:user-defined>
    <meta:user-defined meta:name="OVERHEID.PostcodeHuisnummer/OVERHEIDop.postcodeHuisnummer">1411RB 26</meta:user-defined>
    <meta:user-defined meta:name="OVERHEIDop.straatnaam">Beijert</meta:user-defined>
    <meta:user-defined meta:name="OVERHEIDop.straatnaam">Beijert</meta:user-defined>
    <meta:user-defined meta:name="OVERHEIDop.woonplaats">Naarden</meta:user-defined>
    <meta:user-defined meta:name="OVERHEIDop.woonplaats">Naarden</meta:user-defined>
    <meta:user-defined meta:name="DCTERMS.W3CDTF/DCTERMS.available">2019-06-14</meta:user-defined>
    <meta:user-defined meta:name="DCTERMS.W3CDTF/OVERHEIDop.jaargang">2019</meta:user-defined>
    <meta:user-defined meta:name="OVERHEIDop.publicationIssue">145730</meta:user-defined>
    <meta:user-defined meta:name="OVERHEIDop.GmbID/DC.identifier">gmb-2019-145730</meta:user-defined>
    <meta:user-defined meta:name="OVERHEIDop.versieInformatie"/>
  </office:meta>
</office:document-meta>
</file>