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Offemweg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35093, Offemweg 38 te Noordwijk, het aanpassen van de inrit (15-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7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Offemweg 3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73</meta:user-defined>
    <meta:user-defined meta:name="OVERHEIDop.GmbID/DC.identifier">gmb-2019-14573</meta:user-defined>
    <meta:user-defined meta:name="OVERHEID.TaxonomieBeleidsagenda/OVERHEID.category">Huisvesting | Organisatie en beleid</meta:user-defined>
    <meta:user-defined meta:name="OVERHEIDop.referentienummer">2018135093</meta:user-defined>
    <meta:user-defined meta:name="DCTERMS.abstract">Offemweg 38 te Noordwijk, het aanpassen van de inrit (15-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D 38</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87 472049</meta:user-defined>
    <meta:user-defined meta:name="OVERHEIDop.versieInformatie"/>
  </office:meta>
</office:document-meta>
</file>