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Beu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uningen; </text:p>
            <text:p text:style-name="al">gelezen het voorstel van burgemeester en wethouders van 4 oktober 2016; </text:p>
            <text:p text:style-name="al">gelet op de artikelen 10.21, 10.23, 10.24, tweede lid, 10.25 en 10.26 van de Wet milieubeheer;</text:p>
            <text:p text:style-name="al">besluit vast te stellen de volgende verordening: <text:span text:style-name="nadrukvet">Afvalstoffenverordening Beuningen 2017</text:span>.</text:p>
            <text:p text:style-name="al"/>
            <text:p text:style-name="al">
            <text:span text:style-name="nadrukvet">§ 1. Algemeen</text:span>
          </text:p>
            <text:p text:style-name="al">
            <text:span text:style-name="nadrukvet">Artikel 1. Begrippen</text:span>
          </text:p>
            <text:p text:style-name="al">In deze verordening en de daarop berustende bepalingen wordt verstaan onder perceel: perceel waar geregeld huishoudelijke afvalstoffen kunnen ontstaan.</text:p>
            <text:p text:style-name="al"/>
            <text:p text:style-name="al">
            <text:span text:style-name="nadrukvet">Artikel 2. Doelstelling</text:span>
          </text:p>
            <text:p text:style-name="al">De toepassing van deze verordening is gericht op de bescherming van het milieu, met inbegrip van een doelmatig beheer van afvalstoffen.</text:p>
            <text:p text:style-name="al"/>
            <text:p text:style-name="al">
            <text:span text:style-name="nadrukvet">§ 2. Huishoudelijke afvalstoffen</text:span>
          </text:p>
            <text:p text:style-name="al">
            <text:span text:style-name="nadrukvet">Artikel 3. Aanwijzing van de inzameldienst </text:span>
          </text:p>
            <text:p text:style-name="al">1. Burgemeester en wethouders wijzen de inzameldienst aan die is belast met de inzameling van huishoudelijke afvalstoffen. </text:p>
            <text:p text:style-name="al">2. Aan de aanwijzing kunnen voorschriften worden verbonden en beperkingen worden gesteld. Paragraaf 4.1.3.3 van de Algemene wet bestuursrecht (positieve fictieve beschikking bij niet tijdig beslissen) is niet van toepassing.</text:p>
            <text:p text:style-name="al">3. Burgemeester en wethouders kunnen nadere regels stellen over de voorbereiding van de aanwijzing en over het inzamelen van huishoudelijke afvalstoffen. </text:p>
            <text:p text:style-name="al"/>
            <text:p text:style-name="al">
            <text:span text:style-name="nadrukvet">Artikel 4. Regulering van andere inzamelaars</text:span>
          </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 </text:p>
            <text:p text:style-name="al"/>
            <text:p text:style-name="al">
            <text:span text:style-name="nadrukvet">Artikel 5. Aanwijzing van inzamelplaats</text:span>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p text:style-name="al">
            <text:span text:style-name="nadrukvet">Artikel 6. Algemene verboden</text:span>
          </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p text:style-name="al">
            <text:span text:style-name="nadrukvet">Artikel 7. Afvalscheiding</text:span>
          </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text:p>
            <text:p text:style-name="al">2. In ieder geval de volgende bestanddelen van huishoudelijke afvalstoffen worden afzonderlijk ingezameld:</text:p>
            <text:p text:style-name="al">a.       groente-, fruit- en tuinafval;</text:p>
            <text:p text:style-name="al">b.       klein chemisch afval; </text:p>
            <text:p text:style-name="al">c.       glas;</text:p>
            <text:p text:style-name="al">d.       oud papier en karton;</text:p>
            <text:p text:style-name="al">e.       plastic+afval;</text:p>
            <text:p text:style-name="al">f.       textiel;</text:p>
            <text:p text:style-name="al">g.       elektrische en elektronische apparatuur; </text:p>
            <text:p text:style-name="al">h.       bouw- en sloopafval;</text:p>
            <text:p text:style-name="al">i.       verduurzaamd hout;</text:p>
            <text:p text:style-name="al">j.        grof tuinafval;</text:p>
            <text:p text:style-name="al">k.       asbest en asbesthoudend afval;</text:p>
            <text:p text:style-name="al">l.       grof huishoudelijk afval;</text:p>
            <text:p text:style-name="al">m.      huishoudelijk restafval;</text:p>
            <text:p text:style-name="al">n.       vlakglas</text:p>
            <text:p text:style-name="al">o.       blik</text:p>
            <text:p text:style-name="al">p.       houtafval</text:p>
            <text:p text:style-name="al">q.       vloerbedekking</text:p>
            <text:p text:style-name="al">r.       metalen</text:p>
            <text:p text:style-name="al">s.       banden</text:p>
            <text:p text:style-name="al">t.       grond</text:p>
            <text:p text:style-name="al">u.       dakbedekkingsmaterialen</text:p>
            <text:p text:style-name="al">v.       frituurvet/olie</text:p>
            <text:p text:style-name="al">w.      piepschuim</text:p>
            <text:p text:style-name="al">x.       harde kunststoffen</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p text:style-name="al">
            <text:span text:style-name="nadrukvet">Artikel 8. Gescheiden aanbieding</text:span>
          </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p text:style-name="al">
            <text:span text:style-name="nadrukvet">Artikel 9. 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span text:style-name="nadrukvet">Artikel 10. Wijze en plaats van aanbieding</text:span>
          </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text:p>
            <text:p text:style-name="al">2. Het is verboden om een inzamelmiddel na afloop van de tijden, bedoeld in artikel 9, buiten een perceel te laten staan. </text:p>
            <text:p text:style-name="al">3. Burgemeester en wethouders kunnen nadere regels stellen voor percelen. Deze regels kunnen een ontheffing van het verbod inhouden.</text:p>
            <text:p text:style-name="al"/>
            <text:p text:style-name="al">
            <text:span text:style-name="nadrukvet">§ 3. Bedrijfsafvalstoffen</text:span>
          </text:p>
            <text:p text:style-name="al">
            <text:span text:style-name="nadrukvet">Artikel 11. Inzameling bedrijfsafvalstoffen door inzameldienst</text:span>
          </text:p>
            <text:p text:style-name="al">Burgemeester en wethouders kunnen bestanddelen van bedrijfsafvalstoffen aanwijzen die worden ingezameld door de inzameldienst die is aangewezen krachtens artikel 3, in gevallen waarin voor deze inzameling krachtens de Verordening op de heffing en de invordering van afvalstoffenheffing en reinigingsrechten heffing is verschuldigd. </text:p>
            <text:p text:style-name="al"/>
            <text:p text:style-name="al">
            <text:span text:style-name="nadrukvet">Artikel 12. Aanbieden ter inzameling van bedrijfsafvalstoffen</text:span>
          </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p text:style-name="al">
            <text:span text:style-name="nadrukvet">Artikel 13. Regeling van inzameling van bedrijfsafvalstoffen</text:span>
          </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p text:style-name="al">
            <text:span text:style-name="nadrukvet">§ 4. Zwerfafval en overige</text:span>
          </text:p>
            <text:p text:style-name="al">
            <text:span text:style-name="nadrukvet">Artikel 14. Dumpingsverbod</text:span>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p text:style-name="al">
            <text:span text:style-name="nadrukvet">Artikel 15. Zwerfafval in de openbare ruimte</text:span>
          </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en weggeworpen of achtergelaten, worden terstond opgeruimd door degene die het in de betreffende directe omgeving onder het publiek verspreidde. </text:p>
            <text:p text:style-name="al">3. Het is verboden ter inzameling gereedstaande afvalstoffen of inzamelmiddelen te doorzoeken of te verspreiden, daartegen te stoten, te schoppen, deze omver te werpen of anderszins te behandelen waardoor er zwerfafval ontstaat.</text:p>
            <text:p text:style-name="al"/>
            <text:p text:style-name="al">
            <text:span text:style-name="nadrukvet">Artikel 16. Zwerfafval rondom inrichtingen</text:spa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 </text:p>
            <text:p text:style-name="al"/>
            <text:p text:style-name="al">
            <text:span text:style-name="nadrukvet">Artikel 17. Afval en verontreiniging op de weg</text:span>
          </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p text:style-name="al">
            <text:span text:style-name="nadrukvet">Artikel 18. 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p text:style-name="al">
            <text:span text:style-name="nadrukvet">Artikel 19. Ontdoen van autowrakken</text:span>
          </text:p>
            <text:p text:style-name="al">Het is verboden zich te ontdoen van een autowrak dat afkomstig is van een perceel, anders dan door afgifte aan een inrichting als bedoeld in artikel 6 van het Besluit beheer autowrakken.</text:p>
            <text:p text:style-name="al"/>
            <text:p text:style-name="al">
            <text:span text:style-name="nadrukvet">§ 5. Handhaving en toezicht</text:span>
          </text:p>
            <text:p text:style-name="al">
            <text:span text:style-name="nadrukvet">Artikel 20. Strafbare feiten</text:span>
          </text:p>
            <text:p text:style-name="al">Overtreding van artikel 4, artikel 6 of van artikel 8 tot en met artikel 10 en artikel 12 tot en met artikel 19, is een strafbaar feit als bedoeld in artikel 1a, onderdeel 3, van de Wet op de economische delicten.</text:p>
            <text:p text:style-name="al"/>
            <text:p text:style-name="al">
            <text:span text:style-name="nadrukvet">Artikel 21. 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p text:style-name="al">
            <text:span text:style-name="nadrukvet">§ 6. Slotbepalingen</text:span>
          </text:p>
            <text:p text:style-name="al">
            <text:span text:style-name="nadrukvet">Artikel 22. Intrekking oude verordening</text:span>
          </text:p>
            <text:p text:style-name="al">De Afvalstoffenverordening 2013 gemeente Beuningen wordt ingetrokken met ingang van datum inwerkingtreding van de Afvalstoffenverordening 2017 gemeente Beuningen.</text:p>
            <text:p text:style-name="al"/>
            <text:p text:style-name="al">
            <text:span text:style-name="nadrukvet">Artikel 23. Overgangsrecht</text:span>
          </text:p>
            <text:p text:style-name="al">Besluiten genomen krachtens de verordening bedoeld in artikel 22 die gelden op het moment van de inwerkingtreding van deze verordening en waarvoor deze verordening overeenkomstige besluiten kent, gelden als besluiten genomen krachtens deze verordening.</text:p>
            <text:p text:style-name="al"/>
            <text:p text:style-name="al">
            <text:span text:style-name="nadrukvet">Artikel 24. Citeertitel</text:span>
          </text:p>
            <text:p text:style-name="al">Deze verordening wordt aangehaald als: Afvalstoffenverordening Beuningen 2017.</text:p>
            <text:p text:style-name="al"/>
            <text:p text:style-name="al">
            <text:span text:style-name="nadrukvet">Artikel 25. Inwerkingtreding</text:span>
          </text:p>
            <text:p text:style-name="al">Deze verordening treedt in werking met ingang van 1 januari 2017. </text:p>
            <text:p text:style-name="al"/>
            <text:p text:style-name="al">
            <text:span text:style-name="nadrukve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7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Natuur en milieu | Organisatie en beleid</meta:user-defined>
    <meta:user-defined meta:name="DC.source">artikel 10.21 van de Wet milieubeheer]|[1.0:c:BWBR0003245&amp;artikel=10.21&amp;g=2019-01-01</meta:user-defined>
    <meta:user-defined meta:name="DC.source">artikel 10.23 van de Wet milieubeheer]|[1.0:c:BWBR0003245&amp;artikel=10.23&amp;g=2019-01-01</meta:user-defined>
    <meta:user-defined meta:name="DC.source">artikel 10.24, tweede lid, van de Wet milieubeheer]|[1.0:c:BWBR0003245&amp;artikel=10.24&amp;lid=2&amp;g=2019-01-01</meta:user-defined>
    <meta:user-defined meta:name="DC.source">artikel 10.25 van de Wet milieubeheer]|[1.0:c:BWBR0003245&amp;artikel=10.25&amp;g=2019-01-01</meta:user-defined>
    <meta:user-defined meta:name="DC.source">artikel 10.26 van de Wet milieubeheer]|[1.0:c:BWBR0003245&amp;artikel=10.26&amp;g=2019-01-01</meta:user-defined>
    <meta:user-defined meta:name="OVERHEIDop.referentienummer">BW16.00585</meta:user-defined>
    <meta:user-defined meta:name="DCTERMS.alternative">Afvalstoffenverordening Beuningen 2017</meta:user-defined>
    <dc:language>nl</dc:language>
    <meta:user-defined meta:name="OVERHEID.Gemeente/DC.spatial">Beuningen</meta:user-defined>
    <meta:user-defined meta:name="OVERHEID.EPSG28992/DC.spatial">181015 429957</meta:user-defined>
    <meta:user-defined meta:name="DC.title">Afvalstoffenverordening Beuningen 2017</meta:user-defined>
    <meta:user-defined meta:name="OVERHEID.PostcodeHuisnummer/OVERHEIDop.postcodeHuisnummer">6641DW 1</meta:user-defined>
    <meta:user-defined meta:name="OVERHEIDop.straatnaam">Glazenier</meta:user-defined>
    <meta:user-defined meta:name="OVERHEIDop.woonplaats">Beuningen Gld</meta:user-defined>
    <meta:user-defined meta:name="DCTERMS.W3CDTF/DCTERMS.available">2019-06-14</meta:user-defined>
    <meta:user-defined meta:name="DCTERMS.W3CDTF/OVERHEIDop.jaargang">2019</meta:user-defined>
    <meta:user-defined meta:name="OVERHEIDop.externeBijlage">Toelichting afvalstoffenverordening Beuningen 2017|exb-2019-28557</meta:user-defined>
    <meta:user-defined meta:name="OVERHEIDop.publicationIssue">145727</meta:user-defined>
    <meta:user-defined meta:name="OVERHEIDop.betreftRegeling">CVDR624975_1</meta:user-defined>
    <meta:user-defined meta:name="xs:date/OVERHEIDop.startdatum">2017-01-01</meta:user-defined>
    <meta:user-defined meta:name="OVERHEIDop.GmbID/DC.identifier">gmb-2019-145727</meta:user-defined>
    <meta:user-defined meta:name="OVERHEIDop.versieInformatie"/>
  </office:meta>
</office:document-meta>
</file>