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258 Friendship Trail, d.d. 13 oktober 2019, Houtvester van Het Hoffweg 25 in Koo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Hardloopwedstrijd     </text:p>
            <text:p text:style-name="tussenkopcur">Datum vergunning:  5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72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2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2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648 470014</meta:user-defined>
    <meta:user-defined meta:name="DC.title">Verleende evenementenvergunning:  19/62258 Friendship Trail, d.d. 13 oktober 2019, Houtvester van Het Hoffweg 25 in Kootwijk</meta:user-defined>
    <meta:user-defined meta:name="OVERHEID.PostcodeHuisnummer/OVERHEIDop.postcodeHuisnummer">7313GM 29</meta:user-defined>
    <meta:user-defined meta:name="OVERHEIDop.straatnaam">Felualaan</meta:user-defined>
    <meta:user-defined meta:name="OVERHEIDop.woonplaats">Apeldoor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721</meta:user-defined>
    <meta:user-defined meta:name="OVERHEIDop.GmbID/DC.identifier">gmb-2019-145721</meta:user-defined>
    <meta:user-defined meta:name="OVERHEIDop.versieInformatie"/>
  </office:meta>
</office:document-meta>
</file>