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ndenlaan 11, 9713 PD Groningen – verwijderen asbest (ontvangstdatum 14-01-2019, dossiernummer 2019701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ndenlaan 11, 9713 PD Groningen – verwijderen asbest (ontvangstdatum 14-01-2019, dossiernummer 2019701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72</meta:user-defined>
    <meta:user-defined meta:name="OVERHEIDop.GmbID/DC.identifier">gmb-2019-1457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D 11</meta:user-defined>
    <meta:user-defined meta:name="OVERHEIDop.woonplaats">Groningen</meta:user-defined>
    <meta:user-defined meta:name="OVERHEIDop.straatnaam">Lind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021 582661</meta:user-defined>
    <meta:user-defined meta:name="OVERHEIDop.versieInformatie"/>
  </office:meta>
</office:document-meta>
</file>