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garage tot slaapkamer, Kolmondstraat 25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bouwen van de garage tot slaapkamer op het perceel <text:span text:style-name="nadrukvet">Kolmondstraat 25</text:span> te Vaals, kadastraal bekend gemeente Vaals, sectie A, nummer 8346 (ontvangen 27-05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571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1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1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062 309829</meta:user-defined>
    <meta:user-defined meta:name="DC.title">Aanvraag omgevingsvergunning, verbouwen van de garage tot slaapkamer, Kolmondstraat 25, Vaals</meta:user-defined>
    <meta:user-defined meta:name="OVERHEID.PostcodeHuisnummer/OVERHEIDop.postcodeHuisnummer">6291HL 25</meta:user-defined>
    <meta:user-defined meta:name="OVERHEIDop.straatnaam">Kolmondstraat</meta:user-defined>
    <meta:user-defined meta:name="OVERHEIDop.woonplaats">Vaals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16</meta:user-defined>
    <meta:user-defined meta:name="OVERHEIDop.GmbID/DC.identifier">gmb-2019-145716</meta:user-defined>
    <meta:user-defined meta:name="OVERHEIDop.versieInformatie"/>
  </office:meta>
</office:document-meta>
</file>