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woning, Sectie F perceelnr 6178 (kavel 170 Hoogveld) Klaproos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 het bouwen van een woning, Sectie F perceelnr 6178 (kavel 170 Hoogveld) Klaproos Heerlen (datum </text:span>
            <text:span text:style-name="nadrukvet">aanvraag </text:span>
            <text:span text:style-name="nadrukvet">13-05-2019</text:span>
            <text:span text:style-name="nadrukvet">, dossiernummer 7552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45710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710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710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7895 319306</meta:user-defined>
    <meta:user-defined meta:name="DC.title">Gemeente Heerlen – aanvraag omgevingsvergunning: het bouwen van een woning, Sectie F perceelnr 6178 (kavel 170 Hoogveld) Klaproos Heerlen</meta:user-defined>
    <meta:user-defined meta:name="OVERHEID.PostcodeHuisnummer/OVERHEIDop.postcodeHuisnummer">6418NH 3</meta:user-defined>
    <meta:user-defined meta:name="OVERHEIDop.straatnaam">Klaproos</meta:user-defined>
    <meta:user-defined meta:name="OVERHEIDop.woonplaats">Heerlen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5710</meta:user-defined>
    <meta:user-defined meta:name="OVERHEIDop.GmbID/DC.identifier">gmb-2019-145710</meta:user-defined>
    <meta:user-defined meta:name="OVERHEIDop.versieInformatie"/>
  </office:meta>
</office:document-meta>
</file>