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nrayseweg 122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122A te Venlo</text:span>
          </text:p>
            <text:p text:style-name="common-al">Voor het vernieuwen en uitbreiden van de koelcellen</text:p>
            <text:p text:style-name="common-al">Afrondingsbrief verzonden op 12 juni 2019</text:p>
            <text:p text:style-name="common-al">Kenmerk 14865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570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0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0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767.2 379995.92</meta:user-defined>
    <meta:user-defined meta:name="OVERHEID.EPSG28992/DC.spatial">206714.59 380009.22</meta:user-defined>
    <meta:user-defined meta:name="DC.title">Melding Activiteitenbesluit - Venrayseweg 122A te Venlo</meta:user-defined>
    <meta:user-defined meta:name="OVERHEID.PostcodeHuisnummer/OVERHEIDop.postcodeHuisnummer">5928</meta:user-defined>
    <meta:user-defined meta:name="OVERHEID.PostcodeHuisnummer/OVERHEIDop.postcodeHuisnummer">5928RH 122d</meta:user-defined>
    <meta:user-defined meta:name="OVERHEIDop.straatnaam">Venrayseweg</meta:user-defined>
    <meta:user-defined meta:name="OVERHEIDop.woonplaats">Venlo</meta:user-defined>
    <meta:user-defined meta:name="OVERHEIDop.woonplaats">Venlo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05</meta:user-defined>
    <meta:user-defined meta:name="OVERHEIDop.GmbID/DC.identifier">gmb-2019-145705</meta:user-defined>
    <meta:user-defined meta:name="OVERHEIDop.versieInformatie"/>
  </office:meta>
</office:document-meta>
</file>