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uiten behandeling laten aanvraag om omgevingsvergunning Vrenkeweg 1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hebben besloten op grond van artikel 4:5 van de Algemene wet bestuursrecht de volgende aanvraag om omgevingsvergunningen niet (verder) in behandeling te nemen. De vermelde datum is de datum van verzending van het besluit aan de aanvrager:</text:p>
            <text:p text:style-name="common-al">Vrenkeweg 16, 6367 HJ Voerendaal, het plaatsen van een dakkapel aan de achterzijde van de woning (verzonden 12 juni 2019; zaak 52751) </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57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275 318697</meta:user-defined>
    <meta:user-defined meta:name="DC.title">Bekendmaking buiten behandeling laten aanvraag om omgevingsvergunning Vrenkeweg 16 Voerendaal</meta:user-defined>
    <meta:user-defined meta:name="OVERHEID.PostcodeHuisnummer/OVERHEIDop.postcodeHuisnummer">6367HJ 16</meta:user-defined>
    <meta:user-defined meta:name="OVERHEIDop.straatnaam">Vrenkeweg</meta:user-defined>
    <meta:user-defined meta:name="OVERHEIDop.woonplaats">Voerendaal</meta:user-defined>
    <meta:user-defined meta:name="DCTERMS.W3CDTF/DCTERMS.available">2019-06-19</meta:user-defined>
    <meta:user-defined meta:name="DCTERMS.W3CDTF/OVERHEIDop.jaargang">2019</meta:user-defined>
    <meta:user-defined meta:name="OVERHEIDop.publicationIssue">145702</meta:user-defined>
    <meta:user-defined meta:name="OVERHEIDop.GmbID/DC.identifier">gmb-2019-145702</meta:user-defined>
    <meta:user-defined meta:name="OVERHEIDop.versieInformatie"/>
  </office:meta>
</office:document-meta>
</file>