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ni 2019 een besluit genomen op de aanvraag met zaaknummer HZ_WABO-19-0661 voor het kappen van een conifeer in de zijtuin van de woning op locatie Meerweg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70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399.02 476317.15</meta:user-defined>
    <meta:user-defined meta:name="DC.title">verleende omgevingsvergunning Meerweg 1 te Bussum</meta:user-defined>
    <meta:user-defined meta:name="OVERHEID.PostcodeHuisnummer/OVERHEIDop.postcodeHuisnummer">1405HP 2a</meta:user-defined>
    <meta:user-defined meta:name="OVERHEIDop.straatnaam">Nassaupark</meta:user-defined>
    <meta:user-defined meta:name="OVERHEIDop.woonplaats">Bussum</meta:user-defined>
    <meta:user-defined meta:name="DCTERMS.W3CDTF/DCTERMS.available">2019-06-14</meta:user-defined>
    <meta:user-defined meta:name="DCTERMS.W3CDTF/OVERHEIDop.jaargang">2019</meta:user-defined>
    <meta:user-defined meta:name="OVERHEIDop.publicationIssue">145701</meta:user-defined>
    <meta:user-defined meta:name="OVERHEIDop.GmbID/DC.identifier">gmb-2019-145701</meta:user-defined>
    <meta:user-defined meta:name="OVERHEIDop.versieInformatie"/>
  </office:meta>
</office:document-meta>
</file>