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2, 9742 PD Groningen – verwijderen asbest (ontvangstdatum 14-01-2019, dossiernummer 2019701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erstraat 2, 9742 PD Groningen – verwijderen asbest (ontvangstdatum 14-01-2019, dossiernummer 2019701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70</meta:user-defined>
    <meta:user-defined meta:name="OVERHEIDop.GmbID/DC.identifier">gmb-2019-145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D 2</meta:user-defined>
    <meta:user-defined meta:name="OVERHEIDop.woonplaats">Groningen</meta:user-defined>
    <meta:user-defined meta:name="OVERHEIDop.straatnaam">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9 582963</meta:user-defined>
    <meta:user-defined meta:name="OVERHEIDop.versieInformatie"/>
  </office:meta>
</office:document-meta>
</file>