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76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212. De aanvraag gaat over het vergroten van een woning aan de Jan Steenstraat 76 in Zelhem. De bezwaartermijn start op 14 jun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545 447193</meta:user-defined>
    <meta:user-defined meta:name="OVERHEID.EPSG28992/DC.spatial">221546.33 447202.97</meta:user-defined>
    <meta:user-defined meta:name="DC.title">omgevingsvergunning: Jan Steenstraat 76 in Zelhem, het vergroten van een woning</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6-14</meta:user-defined>
    <meta:user-defined meta:name="DCTERMS.W3CDTF/OVERHEIDop.jaargang">2019</meta:user-defined>
    <meta:user-defined meta:name="OVERHEIDop.externeBijlage">Aanvraagformulier (publiceerbare versie)|exb-2019-28550</meta:user-defined>
    <meta:user-defined meta:name="OVERHEIDop.externeBijlage">vergunning|exb-2019-28551</meta:user-defined>
    <meta:user-defined meta:name="OVERHEIDop.publicationIssue">145698</meta:user-defined>
    <meta:user-defined meta:name="OVERHEIDop.GmbID/DC.identifier">gmb-2019-145698</meta:user-defined>
    <meta:user-defined meta:name="OVERHEIDop.versieInformatie"/>
  </office:meta>
</office:document-meta>
</file>