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ck 2 Hippie Market, locatie strand bij Villa Westend, Westlaan 41 te Velser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rbroek</text:span>
          </text:p>
            <text:p text:style-name="common-al">Back 2 Hippie Market, op 22 en 23 juni 2019 van 12:00 tot 20:00 uur, locatie strand bij Villa Westend, Westlaan 41 (06/06/2019) 1376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569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9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3763-2019</meta:user-defined>
    <dc:language>nl</dc:language>
    <meta:user-defined meta:name="OVERHEID.EPSG28992/DC.spatial">106442 493203</meta:user-defined>
    <meta:user-defined meta:name="DC.title">Verleende evenementenvergunning Back 2 Hippie Market, locatie strand bij Villa Westend, Westlaan 41 te Velserbroek</meta:user-defined>
    <meta:user-defined meta:name="OVERHEID.PostcodeHuisnummer/OVERHEIDop.postcodeHuisnummer">1991AL 41a</meta:user-defined>
    <meta:user-defined meta:name="OVERHEIDop.straatnaam">Westlaan</meta:user-defined>
    <meta:user-defined meta:name="OVERHEIDop.woonplaats">Velserbroek</meta:user-defined>
    <meta:user-defined meta:name="DCTERMS.W3CDTF/DCTERMS.available">2019-06-14</meta:user-defined>
    <meta:user-defined meta:name="DCTERMS.W3CDTF/OVERHEIDop.jaargang">2019</meta:user-defined>
    <meta:user-defined meta:name="OVERHEIDop.publicationIssue">145692</meta:user-defined>
    <meta:user-defined meta:name="OVERHEIDop.GmbID/DC.identifier">gmb-2019-145692</meta:user-defined>
    <meta:user-defined meta:name="OVERHEIDop.versieInformatie"/>
  </office:meta>
</office:document-meta>
</file>