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kennisgeving ontvangst activiteitenbesluit milieubeheer Sportlaan ong. Kad. sectie 2442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/>
                <text:p text:style-name="al">Milieu (melding)</text:p>
                <text:p text:style-name="al">Voor: Melding Activiteitenbesluit Sportlaan ong. te Schelluinen.</text:p>
                <text:p text:style-name="al">
                <text:span text:style-name="nadrukvet">Locatie: Sportlaan ong. Kad. sectie B 2442 te Schelluinen</text:span>.</text:p>
                <text:p text:style-name="al">Datum ontvangst: 29 mei 2019</text:p>
                <text:p text:style-name="al">Deze melding is afgehandeld onder zaaknummer Z-19-354712.</text:p>
                <text:p text:style-name="al">Indien daaraan behoefte bestaat kunnen, onder verwijzing naar het zaaknummer, inlichtingen worden ingewonnen bij de Omgevingsdienst Zuid-Holland Zuid, tel.nr. 078 - 770 85 85.</text:p>
                <text:p text:style-name="al">De directeur van de Omgevingsdienst Zuid-Holland Zuid vestigt er de aandacht op dat deze bekendmaking uitsluitend een informatief karakter heeft.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568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8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8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dc:language>nl</dc:language>
    <meta:user-defined meta:name="OVERHEID.EPSG28992/DC.spatial">122779.81 428336.11</meta:user-defined>
    <meta:user-defined meta:name="DC.title">Gemeente Molenlanden, kennisgeving ontvangst activiteitenbesluit milieubeheer Sportlaan ong. Kad. sectie 2442 te Schelluinen</meta:user-defined>
    <meta:user-defined meta:name="OVERHEID.PostcodeHuisnummer/OVERHEIDop.postcodeHuisnummer">4209</meta:user-defined>
    <meta:user-defined meta:name="OVERHEIDop.straatnaam">Paddenpad</meta:user-defined>
    <meta:user-defined meta:name="OVERHEIDop.woonplaats">Schelluin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88</meta:user-defined>
    <meta:user-defined meta:name="OVERHEIDop.GmbID/DC.identifier">gmb-2019-145688</meta:user-defined>
    <meta:user-defined meta:name="OVERHEIDop.versieInformatie"/>
  </office:meta>
</office:document-meta>
</file>