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Margrietstraat 23, 6245 C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verdieping van de woning op  en het plaatsen van een dakkapel aan de achterkant van de woning, gelegen op het perceel <text:span text:style-name="nadrukvet">Margrietstraat 23, 6245 CL  Eijsden </text:span>(ontvangen d.d. 8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6</meta:user-defined>
    <meta:user-defined meta:name="DCTERMS.abstract">het vergroten van de verdieping van de woning  en het plaatsen van een dakkapel aan de achterkant van de woning</meta:user-defined>
    <dc:language>nl</dc:language>
    <meta:user-defined meta:name="OVERHEID.EPSG28992/DC.spatial">177512 309653</meta:user-defined>
    <meta:user-defined meta:name="DC.title">Ingekomen aanvraag omgevingsvergunning vergroten woning, Margrietstraat 23, 6245 CL  Eijsden</meta:user-defined>
    <meta:user-defined meta:name="OVERHEID.PostcodeHuisnummer/OVERHEIDop.postcodeHuisnummer">6245CL 23</meta:user-defined>
    <meta:user-defined meta:name="OVERHEIDop.straatnaam">Margrietstraat</meta:user-defined>
    <meta:user-defined meta:name="OVERHEIDop.woonplaats">Eijs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86</meta:user-defined>
    <meta:user-defined meta:name="OVERHEIDop.GmbID/DC.identifier">gmb-2019-145686</meta:user-defined>
    <meta:user-defined meta:name="OVERHEIDop.versieInformatie"/>
  </office:meta>
</office:document-meta>
</file>