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te Boermarkeweg 125</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instemmingsbesluit kabels en leidingen : het aanleggen van een leiding, op locatie Grote Boermarkeweg 125. De aanvraag is geregistreerd onder zaaknummer V-2019-33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6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78.59 468858.39</meta:user-defined>
    <meta:user-defined meta:name="DC.title">Kennisgeving ontvangst aanvraag instemmingsbesluit kabels en leidingen  Grote Boermarkeweg 125</meta:user-defined>
    <meta:user-defined meta:name="OVERHEID.PostcodeHuisnummer/OVERHEIDop.postcodeHuisnummer">7534PV 150</meta:user-defined>
    <meta:user-defined meta:name="OVERHEIDop.straatnaam">Grote Boermarke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5683</meta:user-defined>
    <meta:user-defined meta:name="OVERHEIDop.GmbID/DC.identifier">gmb-2019-145683</meta:user-defined>
    <meta:user-defined meta:name="OVERHEIDop.versieInformatie"/>
  </office:meta>
</office:document-meta>
</file>