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Hei-Carisborgweg 5 A BG01 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, Hei-Carisborgweg 5 A BG01 6414 NL Heerlen (datum </text:span>
            <text:span text:style-name="nadrukvet">aanvraag </text:span>
            <text:span text:style-name="nadrukvet">23-04-2019</text:span>
            <text:span text:style-name="nadrukvet">, dossiernummer 958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67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21 326559</meta:user-defined>
    <meta:user-defined meta:name="DC.title">Gemeente Heerlen – aanvraag omgevingsvergunning: het verbouwen van het pand, Hei-Carisborgweg 5 A BG01  Heerlen</meta:user-defined>
    <meta:user-defined meta:name="OVERHEID.PostcodeHuisnummer/OVERHEIDop.postcodeHuisnummer">6414NL 5a</meta:user-defined>
    <meta:user-defined meta:name="OVERHEIDop.straatnaam">Hei-Carisborgweg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79</meta:user-defined>
    <meta:user-defined meta:name="OVERHEIDop.GmbID/DC.identifier">gmb-2019-145679</meta:user-defined>
    <meta:user-defined meta:name="OVERHEIDop.versieInformatie"/>
  </office:meta>
</office:document-meta>
</file>