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1 boom, Soerensebeek 1 (zaaknummer Z2019-00008826)</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Soerensebeek 1 </text:span>
            <text:span text:style-name="nadrukvet">– </text:span>ontvangen 29 mei 2019 voor het kappen van 1 appelboom i.v.m. aantasting riool.</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5675</text:span><text:line-break/><text:date style:data-style-name="dag" text:fixed="true" text:date-value="2019-06-14"/><text:line-break/><text:date style:data-style-name="jaar" text:fixed="true" text:date-value="2019-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5</text:span><text:date style:data-style-name="nicedate" text:fixed="true" text:date-value="2019-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5675</text:span><text:date style:data-style-name="nicedate" text:fixed="true" text:date-value="2019-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65 505947</meta:user-defined>
    <meta:user-defined meta:name="DC.title">Aanvraag Omgevingsvergunning, kappen 1 boom, Soerensebeek 1 (zaaknummer Z2019-00008826)</meta:user-defined>
    <meta:user-defined meta:name="OVERHEID.PostcodeHuisnummer/OVERHEIDop.postcodeHuisnummer">8033DL 1</meta:user-defined>
    <meta:user-defined meta:name="OVERHEIDop.straatnaam">Soerensebeek</meta:user-defined>
    <meta:user-defined meta:name="OVERHEIDop.woonplaats">Zwolle</meta:user-defined>
    <meta:user-defined meta:name="DCTERMS.W3CDTF/DCTERMS.available">2019-06-14</meta:user-defined>
    <meta:user-defined meta:name="DCTERMS.W3CDTF/OVERHEIDop.jaargang">2019</meta:user-defined>
    <meta:user-defined meta:name="OVERHEIDop.publicationIssue">145675</meta:user-defined>
    <meta:user-defined meta:name="OVERHEIDop.GmbID/DC.identifier">gmb-2019-145675</meta:user-defined>
    <meta:user-defined meta:name="OVERHEIDop.versieInformatie"/>
  </office:meta>
</office:document-meta>
</file>